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top="0cm" fo:margin-bottom="0.265cm" fo:line-height="100%" fo:text-align="center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margin-left="0cm" fo:margin-right="0cm" fo:margin-top="0cm" fo:margin-bottom="0.265cm" fo:line-height="100%" fo:text-indent="0.953cm" style:auto-text-indent="false" fo:background-color="#ffffff">
        <style:background-image/>
      </style:paragraph-properties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padding-left="0cm" fo:padding-right="0cm" fo:padding-top="0cm" fo:padding-bottom="0.035cm" fo:border-left="none" fo:border-right="none" fo:border-top="none" fo:border-bottom="0.026cm solid #00000a"/>
    </style:style>
    <style:style style:name="P7" style:family="paragraph" style:parent-style-name="Standard">
      <style:paragraph-properties fo:line-height="100%" fo:padding-left="0cm" fo:padding-right="0cm" fo:padding-top="0cm" fo:padding-bottom="0.035cm" fo:border-left="none" fo:border-right="none" fo:border-top="none" fo:border-bottom="0.053cm solid #00000a"/>
      <style:text-properties style:font-name="Arial1" fo:font-size="8pt" style:font-name-asian="Times New Roman1" style:font-size-asian="8pt" style:language-asian="ru" style:country-asian="RU" style:font-name-complex="Arial2" style:font-size-complex="8pt"/>
    </style:style>
    <style:style style:name="P8" style:family="paragraph" style:parent-style-name="Standard" style:master-page-name="Standard">
      <style:paragraph-properties fo:line-height="100%" fo:text-align="center" style:justify-single-word="false" style:page-number="auto" fo:background-color="#ffffff">
        <style:background-image/>
      </style:paragraph-properties>
    </style:style>
    <style:style style:name="T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text:display="none"/>
    </style:style>
    <style:style style:name="T3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<text:span text:style-name="T3">Анкета для опроса получателей услуг о качестве условий оказания услуг организациями социальной сферы</text:span></text:h>
      <text:p text:style-name="P2"><text:span text:style-name="T3">Уважаемый участник опроса!</text:span></text:p>
      <text:p text:style-name="P3"><text:span text:style-name="T1">Опрос проводится в целях выявления мнения граждан о качестве условий оказания услуг МБДОУ ЦРР - <text:s/>«Детский сад № 239».</text:span></text:p>
      <text:p text:style-name="P3"><text:span text:style-name="T1"><text:s/>Пожалуйста, ответьте на вопросы анкеты. Ваше мнение позволит улучшить работу организаций социальной сферы и повысить качество оказания услуг населению.</text:span></text:p>
      <text:p text:style-name="P3"><text:span text:style-name="T1">Опрос проводится анонимно. Ваши фамилия, имя, отчество, контактные телефоны указывать необязательно.</text:span></text:p>
      <text:p text:style-name="P4"><text:span text:style-name="T1">Конфиденциальность высказанного Вами мнения о качестве условий оказания услуг организациями социальной сферы гарантируется.<text:line-break/> </text:span></text:p>
      <text:p text:style-name="P6"><text:span text:style-name="T2">Начало формы</text:span></text:p>
      <text:p text:style-name="P4"><text:span text:style-name="T1">1. При посещении организации обращались ли Вы к информации о ее деятельности, размещенной на информационных стендах в помещениях организации? *</text:span></text:p>
      <text:p text:style-name="P1"><text:span text:style-name="T1">  Да <text:line-break/>  Нет </text:span></text:p>
      <text:p text:style-name="P4"><text:span text:style-name="T1">2. Удовлетворены ли Вы открытостью, полнотой и доступностью информации о деятельности организации, размещенной на информационных стендах в помещении организации? *</text:span></text:p>
      <text:p text:style-name="P1"><text:span text:style-name="T1">  Да <text:line-break/>  Нет </text:span></text:p>
      <text:p text:style-name="P4"><text:span text:style-name="T1">3. Пользовались ли Вы официальным сайтом организации, чтобы получить информацию о ее деятельности? *</text:span></text:p>
      <text:p text:style-name="P1"><text:span text:style-name="T1">  Да <text:line-break/>  Нет </text:span></text:p>
      <text:p text:style-name="P4"><text:span text:style-name="T1">4. Удовлетворены ли Вы открытостью, полнотой и доступностью информации о деятельности организации, размещенной на ее официальном сайте в ИТС "Интернет"? *</text:span></text:p>
      <text:p text:style-name="P1"><text:span text:style-name="T1">  Да <text:line-break/>  Нет </text:span></text:p>
      <text:p text:style-name="P4"><text:span text:style-name="T1">5. Своевременно ли Вам была предоставлена услуга в организации, в которую Вы обратились (в соответствии со временем записи на прием к специалисту (консультацию) и прочее)? *</text:span></text:p>
      <text:p text:style-name="P1"><text:span text:style-name="T1">  Да (услуга предоставлена своевременно или ранее установленного срока) <text:line-break/>  Нет (услуга предоставлена с опозданием) </text:span></text:p>
      <text:p text:style-name="P4"><text:span text:style-name="T1">6. Удовлетворены ли Вы комфортностью условий предоставления услуг в организации? *</text:span></text:p>
      <text:p text:style-name="P1"><text:span text:style-name="T1">  Да <text:line-break/>  Нет </text:span></text:p>
      <text:p text:style-name="P4"><text:soft-page-break/><text:span text:style-name="T1">7. Имеете ли Вы (или лицо, представителем которого Вы являетесь) установленную группу инвалидности?</text:span></text:p>
      <text:p text:style-name="P1"><text:span text:style-name="T1">  Да <text:line-break/>  Нет </text:span></text:p>
      <text:p text:style-name="P4"><text:span text:style-name="T1">8. Удовлетворены ли Вы доступностью предоставления услуг для инвалидов в организации? *</text:span></text:p>
      <text:p text:style-name="P1"><text:span text:style-name="T1">  Да <text:line-break/>  Нет </text:span></text:p>
      <text:p text:style-name="P4"><text:span text:style-name="T1">9. Удовлетворены ли Вы доброжелательностью и вежливостью работников организации, обеспечивающих непосредственное оказание услуги при обращении в организацию? *</text:span></text:p>
      <text:p text:style-name="P1"><text:span text:style-name="T1">  Да <text:line-break/>  Нет </text:span></text:p>
      <text:p text:style-name="P4"><text:span text:style-name="T1">10. Пользовались ли Вы какими-либо дистанционными способами взаимодействия с организацией (телефон, электронная почта, электронный сервис (форма для подачи электронного обращения (жалобы, предложения), получение консультации по оказываемым услугам), раздел "Часто задаваемые вопросы", анкета для опроса граждан на сайте и прочие.)? *</text:span></text:p>
      <text:p text:style-name="P1"><text:span text:style-name="T1">  Да <text:line-break/>  Нет </text:span></text:p>
      <text:p text:style-name="P4"><text:span text:style-name="T1">11. Удовлетворены ли Вы доброжелательностью и вежливостью работников организации, с которыми взаимодействовали в дистанционной форме (по телефону, по электронной почте, с помощью электронных сервисов (для подачи электронного обращения (жалобы, предложения), получения консультации по оказываемым услугам) и в прочих дистанционных формах)? *</text:span></text:p>
      <text:p text:style-name="P1"><text:span text:style-name="T1">  Да <text:line-break/>  Нет </text:span></text:p>
      <text:p text:style-name="P4"><text:span text:style-name="T1">12. Готовы ли Вы рекомендовать данную организацию родственникам и знакомым (или могли бы Вы ее рекомендовать, если бы была возможность выбора организации)? *</text:span></text:p>
      <text:p text:style-name="P1"><text:span text:style-name="T1">  Да <text:line-break/>  Нет </text:span></text:p>
      <text:p text:style-name="P4"><text:span text:style-name="T1">13. Удовлетворены ли Вы организационными условиями предоставления услуг (графиком работы организации? *</text:span></text:p>
      <text:p text:style-name="P1"><text:span text:style-name="T1">  Да <text:line-break/>  Нет </text:span></text:p>
      <text:p text:style-name="P4"><text:span text:style-name="T1">15. Удовлетворены ли Вы в целом условиями оказания услуг в организации? *</text:span></text:p>
      <text:p text:style-name="P1"><text:span text:style-name="T1">  Да <text:line-break/>  Нет </text:span></text:p>
      <text:p text:style-name="P4"><text:span text:style-name="T1">16. Ваши предложения по улучшению условий оказания услуг в данной организации: *</text:span></text:p>
      <text:p text:style-name="P5"><text:soft-page-break/></text:p>
      <text:p text:style-name="P4"><text:span text:style-name="T1">17. Ваш пол? *</text:span></text:p>
      <text:p text:style-name="P1"><text:span text:style-name="T1">  Мужской <text:line-break/>   Женский </text:span></text:p>
      <text:p text:style-name="P4"><text:span text:style-name="T1">18. Ваш возраст? (укажите сколько Вам полных лет) *</text:span></text:p>
      <text:p text:style-name="P1"><text:span text:style-name="T1">__________________</text:span>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1.501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 Windows</meta:initial-creator>
    <meta:editing-cycles>4</meta:editing-cycles>
    <meta:creation-date>2019-08-23T02:04:00</meta:creation-date>
    <dc:date>2019-08-23T13:05:04.19</dc:date>
    <meta:editing-duration>PT17S</meta:editing-duration>
    <meta:generator>OpenOffice/4.1.6$Win32 OpenOffice.org_project/416m1$Build-9790</meta:generator>
    <meta:document-statistic meta:table-count="0" meta:image-count="0" meta:object-count="0" meta:page-count="3" meta:paragraph-count="39" meta:word-count="428" meta:character-count="32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